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0A0000045CB6C1FC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-0.007cm" svg:y="0.014cm" svg:width="4.341cm" svg:height="4.17cm" draw:z-index="0"><draw:image xlink:href="Pictures/100002010000040A0000045CB6C1FC91.png" xlink:type="simple" xlink:show="embed" xlink:actuate="onLoad"/></draw:frame><draw:frame draw:style-name="fr1" draw:name="images4" text:anchor-type="paragraph" svg:x="4.117cm" svg:y="0.014cm" svg:width="4.341cm" svg:height="4.17cm" draw:z-index="1"><draw:image xlink:href="Pictures/100002010000040A0000045CB6C1FC91.png" xlink:type="simple" xlink:show="embed" xlink:actuate="onLoad"/></draw:frame><draw:frame draw:style-name="fr1" draw:name="images1" text:anchor-type="paragraph" svg:x="8.278cm" svg:y="0.014cm" svg:width="4.341cm" svg:height="4.17cm" draw:z-index="2"><draw:image xlink:href="Pictures/100002010000040A0000045CB6C1FC91.png" xlink:type="simple" xlink:show="embed" xlink:actuate="onLoad"/></draw:frame><draw:frame draw:style-name="fr1" draw:name="images3" text:anchor-type="paragraph" svg:x="12.617cm" svg:y="0.014cm" svg:width="4.341cm" svg:height="4.17cm" draw:z-index="3"><draw:image xlink:href="Pictures/100002010000040A0000045CB6C1FC91.png" xlink:type="simple" xlink:show="embed" xlink:actuate="onLoad"/></draw:frame><draw:frame draw:style-name="fr1" draw:name="images5" text:anchor-type="paragraph" svg:x="-0.007cm" svg:y="4.182cm" svg:width="4.341cm" svg:height="4.17cm" draw:z-index="4"><draw:image xlink:href="Pictures/100002010000040A0000045CB6C1FC91.png" xlink:type="simple" xlink:show="embed" xlink:actuate="onLoad"/></draw:frame><draw:frame draw:style-name="fr1" draw:name="images6" text:anchor-type="paragraph" svg:x="4.332cm" svg:y="4.182cm" svg:width="4.341cm" svg:height="4.17cm" draw:z-index="5"><draw:image xlink:href="Pictures/100002010000040A0000045CB6C1FC91.png" xlink:type="simple" xlink:show="embed" xlink:actuate="onLoad"/></draw:frame><draw:frame draw:style-name="fr1" draw:name="images7" text:anchor-type="paragraph" svg:x="8.456cm" svg:y="4.408cm" svg:width="4.341cm" svg:height="4.17cm" draw:z-index="6"><draw:image xlink:href="Pictures/100002010000040A0000045CB6C1FC91.png" xlink:type="simple" xlink:show="embed" xlink:actuate="onLoad"/></draw:frame><draw:frame draw:style-name="fr1" draw:name="images8" text:anchor-type="paragraph" svg:x="12.557cm" svg:y="4.408cm" svg:width="4.341cm" svg:height="4.17cm" draw:z-index="7"><draw:image xlink:href="Pictures/100002010000040A0000045CB6C1FC91.png" xlink:type="simple" xlink:show="embed" xlink:actuate="onLoad"/></draw:frame><draw:frame draw:style-name="fr1" draw:name="images9" text:anchor-type="paragraph" svg:x="0.113cm" svg:y="8.576cm" svg:width="4.341cm" svg:height="4.17cm" draw:z-index="8"><draw:image xlink:href="Pictures/100002010000040A0000045CB6C1FC91.png" xlink:type="simple" xlink:show="embed" xlink:actuate="onLoad"/></draw:frame><draw:frame draw:style-name="fr1" draw:name="images10" text:anchor-type="paragraph" svg:x="4.117cm" svg:y="8.576cm" svg:width="4.341cm" svg:height="4.17cm" draw:z-index="9"><draw:image xlink:href="Pictures/100002010000040A0000045CB6C1FC91.png" xlink:type="simple" xlink:show="embed" xlink:actuate="onLoad"/></draw:frame><draw:frame draw:style-name="fr1" draw:name="images11" text:anchor-type="paragraph" svg:x="8.218cm" svg:y="8.749cm" svg:width="4.341cm" svg:height="4.17cm" draw:z-index="10"><draw:image xlink:href="Pictures/100002010000040A0000045CB6C1FC91.png" xlink:type="simple" xlink:show="embed" xlink:actuate="onLoad"/></draw:frame><draw:frame draw:style-name="fr1" draw:name="images12" text:anchor-type="paragraph" svg:x="12.557cm" svg:y="8.872cm" svg:width="4.341cm" svg:height="4.17cm" draw:z-index="11"><draw:image xlink:href="Pictures/100002010000040A0000045CB6C1FC91.png" xlink:type="simple" xlink:show="embed" xlink:actuate="onLoad"/></draw:frame><draw:frame draw:style-name="fr1" draw:name="images13" text:anchor-type="paragraph" svg:x="-0.035cm" svg:y="12.917cm" svg:width="4.341cm" svg:height="4.17cm" draw:z-index="12"><draw:image xlink:href="Pictures/100002010000040A0000045CB6C1FC91.png" xlink:type="simple" xlink:show="embed" xlink:actuate="onLoad"/></draw:frame><draw:frame draw:style-name="fr1" draw:name="images14" text:anchor-type="paragraph" svg:x="4.117cm" svg:y="12.917cm" svg:width="4.341cm" svg:height="4.17cm" draw:z-index="13"><draw:image xlink:href="Pictures/100002010000040A0000045CB6C1FC91.png" xlink:type="simple" xlink:show="embed" xlink:actuate="onLoad"/></draw:frame><draw:frame draw:style-name="fr1" draw:name="images15" text:anchor-type="paragraph" svg:x="8.218cm" svg:y="13.04cm" svg:width="4.341cm" svg:height="4.17cm" draw:z-index="14"><draw:image xlink:href="Pictures/100002010000040A0000045CB6C1FC91.png" xlink:type="simple" xlink:show="embed" xlink:actuate="onLoad"/></draw:frame><draw:frame draw:style-name="fr1" draw:name="images16" text:anchor-type="paragraph" svg:x="12.557cm" svg:y="13.04cm" svg:width="4.341cm" svg:height="4.17cm" draw:z-index="15"><draw:image xlink:href="Pictures/100002010000040A0000045CB6C1FC91.png" xlink:type="simple" xlink:show="embed" xlink:actuate="onLoad"/></draw:frame><draw:frame draw:style-name="fr1" draw:name="images17" text:anchor-type="paragraph" svg:x="-0.035cm" svg:y="17.085cm" svg:width="4.341cm" svg:height="4.17cm" draw:z-index="16"><draw:image xlink:href="Pictures/100002010000040A0000045CB6C1FC91.png" xlink:type="simple" xlink:show="embed" xlink:actuate="onLoad"/></draw:frame><draw:frame draw:style-name="fr1" draw:name="images18" text:anchor-type="paragraph" svg:x="4.304cm" svg:y="17.209cm" svg:width="4.341cm" svg:height="4.17cm" draw:z-index="17"><draw:image xlink:href="Pictures/100002010000040A0000045CB6C1FC91.png" xlink:type="simple" xlink:show="embed" xlink:actuate="onLoad"/></draw:frame><draw:frame draw:style-name="fr1" draw:name="images19" text:anchor-type="paragraph" svg:x="8.643cm" svg:y="17.209cm" svg:width="4.341cm" svg:height="4.17cm" draw:z-index="18"><draw:image xlink:href="Pictures/100002010000040A0000045CB6C1FC91.png" xlink:type="simple" xlink:show="embed" xlink:actuate="onLoad"/></draw:frame><draw:frame draw:style-name="fr1" draw:name="images20" text:anchor-type="paragraph" svg:x="12.557cm" svg:y="17.209cm" svg:width="4.341cm" svg:height="4.17cm" draw:z-index="19"><draw:image xlink:href="Pictures/100002010000040A0000045CB6C1FC91.png" xlink:type="simple" xlink:show="embed" xlink:actuate="onLoad"/></draw:frame><draw:frame draw:style-name="fr1" draw:name="images21" text:anchor-type="paragraph" svg:x="-0.035cm" svg:y="21.377cm" svg:width="4.341cm" svg:height="4.17cm" draw:z-index="20"><draw:image xlink:href="Pictures/100002010000040A0000045CB6C1FC91.png" xlink:type="simple" xlink:show="embed" xlink:actuate="onLoad"/></draw:frame><draw:frame draw:style-name="fr1" draw:name="images22" text:anchor-type="paragraph" svg:x="4.304cm" svg:y="21.549cm" svg:width="4.341cm" svg:height="4.17cm" draw:z-index="21"><draw:image xlink:href="Pictures/100002010000040A0000045CB6C1FC91.png" xlink:type="simple" xlink:show="embed" xlink:actuate="onLoad"/></draw:frame><draw:frame draw:style-name="fr1" draw:name="images23" text:anchor-type="paragraph" svg:x="8.643cm" svg:y="21.549cm" svg:width="4.341cm" svg:height="4.17cm" draw:z-index="22"><draw:image xlink:href="Pictures/100002010000040A0000045CB6C1FC91.png" xlink:type="simple" xlink:show="embed" xlink:actuate="onLoad"/></draw:frame><draw:frame draw:style-name="fr1" draw:name="images24" text:anchor-type="paragraph" svg:x="12.569cm" svg:y="21.549cm" svg:width="4.341cm" svg:height="4.17cm" draw:z-index="23"><draw:image xlink:href="Pictures/100002010000040A0000045CB6C1FC9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29T14:45:41.89</meta:creation-date>
    <dc:date>2025-01-29T15:07:12.14</dc:date>
    <meta:editing-duration>PT14M2S</meta:editing-duration>
    <meta:editing-cycles>1</meta:editing-cycles>
    <meta:generator>OpenOffice/4.1.11$Win32 OpenOffice.org_project/4111m1$Build-9808</meta:generator>
    <meta:print-date>2025-01-29T15:01:04.95</meta:print-date>
    <meta:document-statistic meta:table-count="0" meta:image-count="24" meta:object-count="0" meta:page-count="1" meta:paragraph-count="0" meta:word-count="0" meta:character-count="0"/>
  </office:meta>
</office:document-meta>
</file>